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paragraph-rsid="00191278" style:font-size-asian="14pt" style:font-size-complex="14pt"/>
    </style:style>
    <style:style style:name="P2" style:family="paragraph" style:parent-style-name="Standard">
      <style:text-properties fo:font-size="14pt" officeooo:paragraph-rsid="00191278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paragraph-rsid="0019127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191278"/>
    </style:style>
    <style:style style:name="T1" style:family="text">
      <style:text-properties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d599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9a90c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tab/> <text:tab/></text:span><text:span text:style-name="T2">Zbiórka odpadów wielkogabarytowych </text:span></text:p>
      <text:p text:style-name="P4"/>
      <text:p text:style-name="P4"><text:span text:style-name="T4">2</text:span><text:span text:style-name="T5">3</text:span><text:span text:style-name="T3">-</text:span><text:span text:style-name="T4">0</text:span><text:span text:style-name="T5">4</text:span><text:span text:style-name="T3">-202</text:span><text:span text:style-name="T5">4</text:span><text:span text:style-name="T6"><text:tab/> <text:s/>Julianka, Sieraków, Staropole, Sygontka, Wiercica, Zalesice,</text:span></text:p>
      <text:p text:style-name="P4"/>
      <text:p text:style-name="P4"><text:span text:style-name="T5">24</text:span><text:span text:style-name="T3">-</text:span><text:span text:style-name="T4">0</text:span><text:span text:style-name="T5">4</text:span><text:span text:style-name="T3">-202</text:span><text:span text:style-name="T5">4</text:span><text:span text:style-name="T6"><text:tab/> Aleksandrówka, Bolesławów, Kopaniny, Knieja, Smyków,</text:span></text:p>
      <text:p text:style-name="P1"><text:s text:c="22"/>Wola Mokrzeska, <text:s/>Stanisławów, <text:s/>Zarębice, </text:p>
      <text:p text:style-name="P4"/>
      <text:p text:style-name="P4"><text:span text:style-name="T5">25</text:span><text:span text:style-name="T3">-</text:span><text:span text:style-name="T4">0</text:span><text:span text:style-name="T5">4</text:span><text:span text:style-name="T3">-202</text:span><text:span text:style-name="T5">4</text:span><text:span text:style-name="T6"><text:tab/> Przyrów.</text:span></text:p>
      <text:p text:style-name="P4"/>
      <text:p text:style-name="P4"><text:span text:style-name="T7"><text:tab/><text:tab/> <text:tab/>Odbiór odpadów wielkogabarytowych należy wcześniej <text:s/>zgłosić telefoniczne do Urzędu Gminy w Przyrowie</text:span><text:span text:style-name="T3"> tel. 34 35 54 120 wew. 31 </text:span><text:span text:style-name="T7">w terminie</text:span><text:span text:style-name="T3"> do </text:span><text:span text:style-name="T5">19</text:span><text:span text:style-name="T3"> </text:span><text:span text:style-name="T5">KWIETNIA</text:span><text:span text:style-name="T3"> 202</text:span><text:span text:style-name="T5">4</text:span><text:span text:style-name="T3"> r.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9T11:15:41.929000000</meta:creation-date>
    <dc:date>2024-02-09T11:16:04.996000000</dc:date>
    <meta:editing-duration>PT23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6" meta:word-count="48" meta:character-count="422" meta:non-whitespace-character-count="342"/>
  </office:meta>
</office:document-meta>
</file>