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_20__28_user_29_">
      <style:paragraph-properties>
        <style:tab-stops>
          <style:tab-stop style:position="1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_20__28_user_29_">
      <style:paragraph-properties>
        <style:tab-stops>
          <style:tab-stop style:position="0.97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line-height="115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line-height="115%">
        <style:tab-stops>
          <style:tab-stop style:position="0.97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>
        <style:tab-stops>
          <style:tab-stop style:position="9.7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_20__28_user_29_">
      <style:paragraph-properties>
        <style:tab-stops>
          <style:tab-stop style:position="1.75cm"/>
        </style:tab-stops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9" style:family="paragraph" style:parent-style-name="Standard_20__28_user_29_">
      <style:paragraph-properties fo:line-height="115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_20__28_user_29_">
      <style:paragraph-properties fo:line-height="115%">
        <style:tab-stops>
          <style:tab-stop style:position="0.979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_20__28_user_29_">
      <style:paragraph-properties>
        <style:tab-stops>
          <style:tab-stop style:position="1.75cm"/>
        </style:tab-stops>
      </style:paragraph-properties>
    </style:style>
    <style:style style:name="P12" style:family="paragraph" style:parent-style-name="Standard_20__28_user_29_" style:list-style-name="WW8Num1">
      <style:paragraph-properties fo:line-height="115%">
        <style:tab-stops>
          <style:tab-stop style:position="0.979cm"/>
        </style:tab-stops>
      </style:paragraph-properties>
    </style:style>
    <style:style style:name="P13" style:family="paragraph" style:parent-style-name="Standard_20__28_user_29_" style:list-style-name="WW8Num2">
      <style:paragraph-properties fo:line-height="115%">
        <style:tab-stops>
          <style:tab-stop style:position="0.979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_20__28_user_29_" style:list-style-name="WW8Num3">
      <style:paragraph-properties fo:line-height="115%">
        <style:tab-stops>
          <style:tab-stop style:position="0.979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_20__28_user_29_" style:list-style-name="WW8Num4">
      <style:paragraph-properties fo:line-height="115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_20__28_user_29_" style:list-style-name="WW8Num5">
      <style:paragraph-properties fo:line-height="115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style:font-name="Arial" fo:font-size="11pt" style:font-name-asian="Times New Roman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/>
      <text:p text:style-name="P7">OŚWIADCZENIE <text:s/></text:p>
      <text:p text:style-name="P7">O AKCEPTACJI FAKTUR PRZESYŁANYCH DROGĄ ELEKTRONICZNĄ</text:p>
      <text:p text:style-name="P1"/>
      <text:p text:style-name="P1"/>
      <text:p text:style-name="P1">Dane klienta:</text:p>
      <text:p text:style-name="P1"/>
      <text:p text:style-name="P2">Nazwa:<text:tab/>….................................</text:p>
      <text:p text:style-name="P2"/>
      <text:p text:style-name="P2">Adres: <text:tab/>….................................</text:p>
      <text:p text:style-name="P8"/>
      <text:p text:style-name="P11"><text:span text:style-name="T1"><text:tab/>…</text:span><text:span text:style-name="T2">.................................</text:span></text:p>
      <text:p text:style-name="P2"/>
      <text:p text:style-name="P2">NIP :<text:tab/>….................................</text:p>
      <text:p text:style-name="P1"/>
      <text:p text:style-name="P1"/>
      <text:p text:style-name="P1"/>
      <text:p text:style-name="P3"/>
      <text:list xml:id="list7637520491829075067" text:style-name="WW8Num1">
        <text:list-item>
          <text:p text:style-name="P12"><text:span text:style-name="T3">Działając na podstawie Rozporządzenia Ministra Finansów z dnia 17 grudnia 2010 <text:line-break/>w sprawie przesyłania <text:s/>faktur w formie elektronicznej, zasad ich przechowywania oraz trybu udostępniania organowi podatkowemu lub organowi kontroli skarbowej (Dz. U. 2010 nr 249 poz. 1661) wyrażam zgodę na przesyłanie faktur , duplikatów tych faktur oraz ich korekt, <text:s/>w formie elektronicznej przez</text:span><text:span text:style-name="T4"> Gminny Zakład Komunalny w Przyrowie, ul. Częstochowska 7, 42-248 Przyrów NNIP 949-21-92-782</text:span></text:p>
        </text:list-item>
      </text:list>
      <text:p text:style-name="P5"/>
      <text:list xml:id="list7840052756919124507" text:style-name="WW8Num2">
        <text:list-item>
          <text:p text:style-name="P13">Zobowiązuję się przyjmować faktury, o których mowa <text:s/>w pkt.1 niniejszego oświadczenia <text:line-break/>w formie papierowej, w przypadku gdy przeszkody techniczne lub formalne uniemożliwiają przesłanie faktur drogą elektroniczną.</text:p>
        </text:list-item>
      </text:list>
      <text:p text:style-name="P5"/>
      <text:list xml:id="list1473920390584855226" text:style-name="WW8Num3">
        <text:list-item>
          <text:p text:style-name="P14">Proszę o przesyłanie faktur drogą mailową na podany poniżej adres e-mail.</text:p>
        </text:list-item>
      </text:list>
      <text:p text:style-name="P10"/>
      <text:p text:style-name="P9"/>
      <text:p text:style-name="P9"><text:tab/>Adres e-mail: …...................................................................................................</text:p>
      <text:p text:style-name="P9"/>
      <text:list xml:id="list2103270269862190576" text:style-name="WW8Num4">
        <text:list-item>
          <text:p text:style-name="P15">W razie zmiany adresu e-mail zobowiązuję się do pisemnego powiadomienia o nowym adresie.</text:p>
        </text:list-item>
      </text:list>
      <text:p text:style-name="P9"/>
      <text:p text:style-name="P9"/>
      <text:list xml:id="list57806491502050919" text:style-name="WW8Num5">
        <text:list-item>
          <text:p text:style-name="P16">Oświadczam, że mam świadomość, iż niniejsze oświadczenie może zostać wycofane, <text:line-break/>w następstwie czego <text:s/>wystawca faktur traci prawo do wystawiania i przesyłania faktur do odbiorcy drogą elektroniczną, począwszy od dnia następnego po otrzymaniu powiadomienia o wycofaniu akceptacji.</text:p>
        </text:list-item>
      </text:list>
      <text:p text:style-name="P9"/>
      <text:p text:style-name="P4"/>
      <text:p text:style-name="P1"/>
      <text:p text:style-name="P1"/>
      <text:p text:style-name="P1"/>
      <text:p text:style-name="P6">Data ......................<text:tab/>Podpis klienta ..........................................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7pt" fo:font-weight="bold" style:font-size-asian="7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4:45:41.78</meta:creation-date>
    <dc:date>2019-09-23T14:46:25.63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181" meta:character-count="1566"/>
  </office:meta>
</office:document-meta>
</file>