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0800000008DD0ADA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655cm" table:align="right"/>
    </style:style>
    <style:style style:name="Tabela1.A" style:family="table-column">
      <style:table-column-properties style:column-width="8.144cm"/>
    </style:style>
    <style:style style:name="Tabela1.B" style:family="table-column">
      <style:table-column-properties style:column-width="8.51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P1" style:family="paragraph" style:parent-style-name="Standard" style:list-style-name="L1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Standard" style:list-style-name="L2">
      <style:paragraph-properties fo:background-color="#ffffff">
        <style:background-image/>
      </style:paragraph-properties>
      <style:text-properties fo:font-weight="bold" fo:background-color="#ffffff" style:font-weight-asian="bold" style:font-weight-complex="bold"/>
    </style:style>
    <style:style style:name="P5" style:family="paragraph" style:parent-style-name="Standard">
      <style:paragraph-properties fo:background-color="#ffffff">
        <style:background-image/>
      </style:paragraph-properties>
      <style:text-properties fo:background-color="#ffffff"/>
    </style:style>
    <style:style style:name="P6" style:family="paragraph" style:parent-style-name="Standard">
      <style:paragraph-properties fo:background-color="#ffffff">
        <style:background-image/>
      </style:paragraph-properties>
      <style:text-properties fo:font-weight="normal" style:font-weight-asian="normal" style:font-weight-complex="normal"/>
    </style:style>
    <style:style style:name="P7" style:family="paragraph" style:parent-style-name="Standard" style:list-style-name="L3">
      <style:paragraph-properties fo:background-color="#ffffff">
        <style:background-image/>
      </style:paragraph-properties>
      <style:text-properties fo:font-weight="normal" style:font-weight-asian="normal" style:font-weight-complex="normal"/>
    </style:style>
    <style:style style:name="P8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weight="normal" style:font-weight-asian="normal" style:font-weight-complex="normal"/>
    </style:style>
    <style:style style:name="P9" style:family="paragraph" style:parent-style-name="Standard" style:list-style-name="L4">
      <style:paragraph-properties fo:background-color="#ffffff">
        <style:background-image/>
      </style:paragraph-properties>
    </style:style>
    <style:style style:name="P10" style:family="paragraph" style:parent-style-name="Standard">
      <style:paragraph-properties fo:text-align="end" style:justify-single-word="false" fo:background-color="#ffffff">
        <style:background-image/>
      </style:paragraph-properties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Table_20_Contents">
      <style:text-properties fo:font-weight="bold" style:font-weight-asian="bold" style:font-weight-complex="bold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1" style:font-name-asian="Times New Roman1" style:font-name-complex="Times New Roman1"/>
    </style:style>
    <style:style style:name="T3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4" style:family="text"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" style:family="text">
      <style:text-properties style:font-name="Times New Roman" style:font-name-asian="SimSun" style:font-name-complex="Arial1"/>
    </style:style>
    <style:style style:name="T6" style:family="text">
      <style:text-properties style:font-name="Times New Roman" fo:font-weight="bold" style:font-name-asian="SimSun" style:font-weight-asian="bold" style:font-name-complex="Arial1" style:font-weight-complex="bold"/>
    </style:style>
    <style:style style:name="T7" style:family="text">
      <style:text-properties style:font-name="Times New Roman" fo:font-weight="normal" style:font-name-asian="SimSun" style:font-weight-asian="normal" style:font-name-complex="Arial1" style:font-weight-complex="normal"/>
    </style:style>
    <style:style style:name="T8" style:family="text">
      <style:text-properties style:font-name="Times New Roman" fo:font-size="8pt" style:font-name-asian="SimSun" style:font-size-asian="8pt" style:font-name-complex="Arial1" style:font-size-complex="8pt"/>
    </style:style>
    <style:style style:name="T9" style:family="text">
      <style:text-properties style:font-name="Times New Roman" fo:font-size="10pt" style:font-name-asian="SimSun" style:font-size-asian="10pt" style:font-name-complex="Arial1" style:font-size-complex="10pt"/>
    </style:style>
    <style:style style:name="T10" style:family="text">
      <style:text-properties style:text-position="-33% 58%"/>
    </style:style>
    <style:style style:name="T11" style:family="text">
      <style:text-properties style:text-position="-33% 58%" style:font-name="Times New Roman1" style:font-name-asian="Times New Roman1" style:font-name-complex="Times New Roman1"/>
    </style:style>
    <style:style style:name="T12" style:family="text">
      <style:text-properties style:text-position="0% 100%"/>
    </style:style>
    <style:style style:name="T13" style:family="text">
      <style:text-properties style:text-position="0% 100%" fo:font-size="10pt" style:font-size-asian="10pt" style:font-size-complex="10pt"/>
    </style:style>
    <style:style style:name="T14" style:family="text">
      <style:text-properties style:text-position="0% 100%" style:font-name="Times New Roman1" style:font-name-asian="Times New Roman1" style:font-name-complex="Times New Roman1"/>
    </style:style>
    <style:style style:name="T15" style:family="text">
      <style:text-properties style:text-position="33% 58%"/>
    </style:style>
    <style:style style:name="T16" style:family="text">
      <style:text-properties style:text-position="33% 58%" style:font-name="Times New Roman1" style:font-name-asian="Times New Roman1" style:font-name-complex="Times New Roman1"/>
    </style:style>
    <style:style style:name="T17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WNIOSEK DO GMINNEGO ZAKŁADU KOMUNALNEGO W PRZYROWIE <text:s text:c="21"/>O WYDANIE WARUNKÓW PRZYŁĄCZENIA DO:</text:p>
      <text:p text:style-name="P5"/>
      <text:list xml:id="list2931015228264624314" text:style-name="L2">
        <text:list-item>
          <text:p text:style-name="P4">SIECI WODOCIĄGOWEJ <text:s text:c="7"/><text:span text:style-name="T4">□</text:span></text:p>
        </text:list-item>
      </text:list>
      <text:list xml:id="list6735454833953660646" text:style-name="L1">
        <text:list-item>
          <text:p text:style-name="P1">KANALIZACJI SANITARNEJ<text:span text:style-name="T17"> </text:span><text:span text:style-name="T4">□</text:span><text:span text:style-name="T17"> </text:span><text:s/></text:p>
        </text:list-item>
      </text:list>
      <text:p text:style-name="P3">1.Imię i nazwisko/ Nazwa oraz dane teleadresowe podmiotu ubiegającego się o przyłączenie <text:s text:c="6"/></text:p>
      <text:p text:style-name="P3"><text:s text:c="3"/>do sieci:</text:p>
      <text:p text:style-name="P3"><text:span text:style-name="T1"><text:s text:c="14"/>..................................................................................................................................................</text:span></text:p>
      <text:p text:style-name="P6"/>
      <text:p text:style-name="P6"><text:s text:c="12"/>....................................................................................................................................................</text:p>
      <text:p text:style-name="P6"/>
      <text:p text:style-name="P3">2.Informacja o przeznaczeniu i sposobie wykorzystania nieruchomości/obiektu (należy <text:s text:c="3"/><text:tab/></text:p>
      <text:p text:style-name="P3"><text:s text:c="3"/>zaznaczyć właściwy kwadrat):</text:p>
      <text:p text:style-name="P3"/>
      <text:p text:style-name="P6"><text:span text:style-name="T2">□</text:span><text:span text:style-name="T5"> budynek mieszkalny jednorodzinny </text:span><text:span text:style-name="T2">□</text:span><text:span text:style-name="T5"> zabudowa zagrodowa </text:span><text:span text:style-name="T2">□</text:span><text:span text:style-name="T5"> inna zabudowa (wpisać jaka):</text:span></text:p>
      <text:p text:style-name="P3"><text:span text:style-name="T1"/></text:p>
      <text:p text:style-name="P6"><text:span text:style-name="T5"><text:s text:c="11"/>.....................................................................................................................................................</text:span></text:p>
      <text:p text:style-name="P6"><text:span text:style-name="T6"/></text:p>
      <text:p text:style-name="P6"><text:span text:style-name="T6">3.Lokalizacja nieruchomości lub obiektu, który ma zostać przyłączony (adres, nr działki):</text:span></text:p>
      <text:p text:style-name="P6"/>
      <text:list xml:id="list4456709730677821622" text:style-name="L3">
        <text:list-header>
          <text:p text:style-name="P7"><text:span text:style-name="T5">....................................................................................................................................................</text:span></text:p>
          <text:p text:style-name="P7"><text:span text:style-name="T5"/></text:p>
        </text:list-header>
      </text:list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4. Maksymalne dobowe zapotrzebowanie na wodę:</text:p>
            <text:p text:style-name="Table_20_Contents"><text:s text:c="3"/>Q<text:span text:style-name="T10">d</text:span><text:span text:style-name="T12">= …............ (m</text:span><text:span text:style-name="T15">3</text:span><text:span text:style-name="T12">/d) - cele bytowe</text:span></text:p>
            <text:p text:style-name="Table_20_Contents"><text:span text:style-name="T12"/></text:p>
            <text:p text:style-name="Table_20_Contents"><text:span text:style-name="T12"><text:s text:c="2"/>Q</text:span><text:span text:style-name="T10">d</text:span><text:span text:style-name="T12">= …............ (m</text:span><text:span text:style-name="T15">3</text:span><text:span text:style-name="T12">/d) - cele inne </text:span><text:span text:style-name="T13">(wpisać jakie)</text:span></text:p>
            <text:p text:style-name="Table_20_Contents"/>
            <text:p text:style-name="Table_20_Contents"><text:s text:c="4"/>…...............................................................</text:p>
          </table:table-cell>
          <table:table-cell table:style-name="Tabela1.B1" office:value-type="string">
            <text:p text:style-name="P11">5. Maksymalny dobowy przepływ odprowadzanych ścieków (Q<text:span text:style-name="T10">śd </text:span><text:span text:style-name="T14">≤ <text:s/>Q</text:span><text:span text:style-name="T11">d</text:span><text:span text:style-name="T14">): </text:span></text:p>
            <text:p text:style-name="P11"><text:span text:style-name="T14"/></text:p>
            <text:p text:style-name="P12"><text:span text:style-name="T14"><text:s text:c="7"/>Q</text:span><text:span text:style-name="T11">śd</text:span><text:span text:style-name="T14">=................................... (m</text:span><text:span text:style-name="T16">3</text:span><text:span text:style-name="T14">/d)</text:span></text:p>
          </table:table-cell>
        </table:table-row>
      </table:table>
      <text:p text:style-name="P3"><text:s/></text:p>
      <text:p text:style-name="P3"><text:span text:style-name="T5">6. Przewidywany sposób odprowadzania ścieków (należy zaznaczyć właściwy kwadrat): </text:span></text:p>
      <text:p text:style-name="P6"><text:span text:style-name="T2"><text:s text:c="4"/>□</text:span><text:span text:style-name="T5"> do sieci kanalizacji sanitarnej <text:s text:c="22"/></text:span><text:span text:style-name="T2">□</text:span><text:span text:style-name="T5"> do bezodpływowego zbiornika na ścieki</text:span></text:p>
      <text:p text:style-name="P6"><text:span text:style-name="T2"><text:s text:c="50"/>□</text:span><text:span text:style-name="T5"> do przydomowej oczyszczalni ścieków </text:span></text:p>
      <text:p text:style-name="P3"><text:span text:style-name="T5">7. Planowany termin:</text:span></text:p>
      <text:list xml:id="list5119379919820689110" text:style-name="L4">
        <text:list-item>
          <text:p text:style-name="P9"><text:span text:style-name="T7">poboru wody …................................</text:span></text:p>
          <text:p text:style-name="P9"><text:span text:style-name="T7"/></text:p>
        </text:list-item>
        <text:list-item>
          <text:p text:style-name="P9"><text:span text:style-name="T7">odprowadzania ścieków …............................</text:span></text:p>
          <text:p text:style-name="P9"><text:span text:style-name="T7"/></text:p>
        </text:list-item>
      </text:list>
      <text:p text:style-name="P3"><text:span text:style-name="T5">8. Sposób odbioru warunków (należy zaznaczyć właściwy kwadrat):</text:span></text:p>
      <text:p text:style-name="P3"><text:span text:style-name="T5"/></text:p>
      <text:p text:style-name="P6"><text:span text:style-name="T2"><text:s text:c="10"/>□</text:span><text:span text:style-name="T5"> osobiście <text:s text:c="6"/></text:span><text:span text:style-name="T2">□</text:span><text:span text:style-name="T5"> poczta <text:s text:c="4"/></text:span><text:span text:style-name="T2">□</text:span><text:span text:style-name="T5"> poczta elektroniczna (e-mail)...........................................</text:span></text:p>
      <text:p text:style-name="P3"><text:span text:style-name="T5">9.Do wniosku załączam:</text:span></text:p>
      <text:p text:style-name="P6"><text:span text:style-name="T2"><text:s/>□</text:span><text:span text:style-name="T5"> plan zabudowy/szkic sytuacyjny, na kopii aktualnej mapy zasadniczej lub mapy jednostkowej <text:s text:c="2"/>przyjętej do państwowego zasobu geodezyjnego i kartograficznego określający usytuowanie przyłącza w stosunku do istniejącej sieci oraz innych obiektów i sieci uzbrojenia terenu</text:span></text:p>
      <text:p text:style-name="P6"><text:span text:style-name="T5"><text:s/></text:span><text:span text:style-name="T9">*</text:span><text:span text:style-name="T8">niepotrzebne skreślić</text:span></text:p>
      <text:p text:style-name="P3"><text:span text:style-name="T5"/></text:p>
      <text:p text:style-name="P3"><text:span text:style-name="T5"/></text:p>
      <text:p text:style-name="P8"><text:span text:style-name="T2"><text:s/>…..….............................................</text:span></text:p>
      <text:p text:style-name="P10"><text:span text:style-name="T2">data i podpis osoby składającej wniosek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Empty" xlink:href="Pictures/100000000000000800000008DD0ADA29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2T09:32:13.11</meta:creation-date>
    <dc:date>2020-11-12T11:32:08.54</dc:date>
    <meta:editing-duration>PT1H27M43S</meta:editing-duration>
    <meta:editing-cycles>6</meta:editing-cycles>
    <meta:generator>OpenOffice/4.1.6$Win32 OpenOffice.org_project/416m1$Build-9790</meta:generator>
    <meta:print-date>2020-11-12T10:41:22.79</meta:print-date>
    <meta:document-statistic meta:table-count="1" meta:image-count="0" meta:object-count="0" meta:page-count="1" meta:paragraph-count="33" meta:word-count="204" meta:character-count="2489"/>
  </office:meta>
</office:document-meta>
</file>